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март 2021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марте 2021 года поданных заявок на технологическое присоединение к электрическим сетям не было.</text:span></text:p>
      <text:p text:style-name="P5"/>
      <text:p text:style-name="P5"/>
      <text:p text:style-name="P5"/>
      <text:p text:style-name="P5"/>
      <text:p text:style-name="P5"/>
      <text:p text:style-name="P3"><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марте 2021 года заключенных договоров об осуществлении технологического присоединения к электрическим сетям АО «Элеконд» не было.</text:span></text:p>
      <text:p text:style-name="P8"/>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4"><text:span text:style-name="T1"><text:s/></text:span>Договор купли-продажи электрической энергии (мощности) в целях компенсации потерь <text:s/>электрической энергии в марте 2021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1-04-28T12:22:02.50</dc:date>
    <meta:editing-duration>PT9H18M49S</meta:editing-duration>
    <meta:editing-cycles>24</meta:editing-cycles>
    <meta:generator>OpenOffice/4.1.7$Win32 OpenOffice.org_project/417m1$Build-9800</meta:generator>
    <meta:document-statistic meta:table-count="3" meta:image-count="0" meta:object-count="0" meta:page-count="2" meta:paragraph-count="72" meta:word-count="446" meta:character-count="3350"/>
  </office:meta>
</office:document-meta>
</file>